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schutting aan de achterzijde en zijkant van de woning aan de Luykendreef 32 2353BH te Leiderdorp, LDPZ2022-000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uykendreef 32 2353BH Leiderdorp</text:p>
            <text:p text:style-name="common-al">Zaaknummer: LDPZ2022-000046</text:p>
            <text:p text:style-name="common-al">Datum ontvangst aanvraag: 19-02-2022 00:00</text:p>
            <text:p text:style-name="common-al">Omschrijving: plaatsen van een schutting aan de achterzijde en zijkant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08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46</meta:user-defined>
    <meta:user-defined meta:name="DCTERMS.abstract">plaatsen van een schutting aan de achterzijde en zijkant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schutting aan de achterzijde en zijkant van de woning aan de Luykendreef 32 2353BH te Leiderdorp, LDPZ2022-000046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59</meta:user-defined>
    <meta:user-defined meta:name="OVERHEIDop.GmbID/DC.identifier">gmb-2022-80859</meta:user-defined>
    <meta:user-defined meta:name="OVERHEIDop.versieInformatie"/>
  </office:meta>
</office:document-meta>
</file>