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Quarlespolderweg 1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besloten om de beslistermijn voor de aanvraag met zaaknummer HZ_WABO-2021-1358 voor een Omgevingsvergunning op locatie Quarlespolderweg 1 in Lewe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85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Quarlespolderweg 1 in Lewedorp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858</meta:user-defined>
    <meta:user-defined meta:name="OVERHEIDop.GmbID/DC.identifier">gmb-2022-80858</meta:user-defined>
    <meta:user-defined meta:name="OVERHEIDop.versieInformatie"/>
  </office:meta>
</office:document-meta>
</file>