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Abraham Kuyperlaan 6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22 heeft de gemeente een aanvraag ontvangen voor het vervangen en vergroten van het bijgebouw op locatie Dr Abraham Kuyperlaan 62 te Bussum. De aanvraag is geregistreerd onder zaaknummer HZ_WABO-22-030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85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5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5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Dr Abraham Kuyperlaan 62 te Bussum</meta:user-defined>
    <meta:user-defined meta:name="DCTERMS.W3CDTF/DCTERMS.available">2022-02-23</meta:user-defined>
    <meta:user-defined meta:name="DCTERMS.W3CDTF/OVERHEIDop.jaargang">2022</meta:user-defined>
    <meta:user-defined meta:name="OVERHEIDop.publicationIssue">80851</meta:user-defined>
    <meta:user-defined meta:name="OVERHEIDop.GmbID/DC.identifier">gmb-2022-80851</meta:user-defined>
    <meta:user-defined meta:name="OVERHEIDop.versieInformatie"/>
  </office:meta>
</office:document-meta>
</file>