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ergstraat 14 6129 CZ te Urmond (O2021-211\0971185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november 2021 ingekomen aanvraag omgevingsvergunning met registratienummer O2021-211\0971185453 voor het wijzigen van een gevel gelegen aan Bergstraat 14 6129 CZ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8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Bergstraat 14 6129 CZ te Urmond (O2021-211\0971185453)</meta:user-defined>
    <meta:user-defined meta:name="DCTERMS.W3CDTF/DCTERMS.available">2022-02-23</meta:user-defined>
    <meta:user-defined meta:name="DCTERMS.W3CDTF/OVERHEIDop.jaargang">2022</meta:user-defined>
    <meta:user-defined meta:name="OVERHEIDop.publicationIssue">80848</meta:user-defined>
    <meta:user-defined meta:name="OVERHEIDop.GmbID/DC.identifier">gmb-2022-80848</meta:user-defined>
    <meta:user-defined meta:name="OVERHEIDop.versieInformatie"/>
  </office:meta>
</office:document-meta>
</file>