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groen, Oude Maatsweg 1 , het veranderen van de bestemming van 'beheerderswoning' naar 'partic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groen</text:span>
          </text:p>
            <text:p text:style-name="common-al">Oude Maatsweg 1 , 9537 TH,</text:p>
            <text:p text:style-name="common-al">het veranderen van de bestemming van 'beheerderswoning' naar 'particuliere woning' (Z2022-001928)</text:p>
            <text:p text:style-name="common-al">Datum ontvangst: 18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8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esergroen, Oude Maatsweg 1 , het veranderen van de bestemming van 'beheerderswoning' naar 'particuliere woning'</meta:user-defined>
    <meta:user-defined meta:name="DCTERMS.W3CDTF/DCTERMS.available">2022-02-23</meta:user-defined>
    <meta:user-defined meta:name="DCTERMS.W3CDTF/OVERHEIDop.jaargang">2022</meta:user-defined>
    <meta:user-defined meta:name="OVERHEIDop.publicationIssue">80844</meta:user-defined>
    <meta:user-defined meta:name="OVERHEIDop.GmbID/DC.identifier">gmb-2022-80844</meta:user-defined>
    <meta:user-defined meta:name="OVERHEIDop.versieInformatie"/>
  </office:meta>
</office:document-meta>
</file>