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aanpassing van een bestaande carport, Kerkstraat 3A 4847RM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39</text:p>
            <text:p text:style-name="common-al">Ingekomen: 20-02-2022</text:p>
            <text:p text:style-name="common-al">Locatie: Kerkstraat 3A 4847RM Teteringen, District Oost Breda</text:p>
            <text:p text:style-name="common-al">Projectomschrijving: een aanpassing van een bestaande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84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039</meta:user-defined>
    <meta:user-defined meta:name="DCTERMS.abstract">een aanpassing van een bestaande carport</meta:user-defined>
    <dc:language>nl</dc:language>
    <meta:user-defined meta:name="OVERHEIDop.locatietype/OVERHEIDop.gebiedsmarkering">Punt</meta:user-defined>
    <meta:user-defined meta:name="DC.title">Aanvraag omgevingsvergunning, een aanpassing van een bestaande carport, Kerkstraat 3A 4847RM Teteringen, District Oost Breda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843</meta:user-defined>
    <meta:user-defined meta:name="OVERHEIDop.GmbID/DC.identifier">gmb-2022-80843</meta:user-defined>
    <meta:user-defined meta:name="OVERHEIDop.versieInformatie"/>
  </office:meta>
</office:document-meta>
</file>