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offerbak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fferbakmarkt</text:p>
            <text:p text:style-name="common-al">Naam organisator: Robinhood kofferbakmarkt</text:p>
            <text:p text:style-name="common-al">Datum: zaterdagen op 26 maart, 23 april, 21 mei, 16 juli, 6 augustus, 10 september en 8 oktober 2022</text:p>
            <text:p text:style-name="common-al">Locatie: evenemententerrein Horsterweg</text:p>
            <text:p text:style-name="common-al">Zaaknummer: 545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8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510</meta:user-defined>
    <dc:language>nl</dc:language>
    <meta:user-defined meta:name="OVERHEIDop.locatietype/OVERHEIDop.gebiedsmarkering">Weg</meta:user-defined>
    <meta:user-defined meta:name="DC.title">Gemeente Zeewolde, Ingekomen aanvraag evenementenvergunning kofferbakmarkt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0836</meta:user-defined>
    <meta:user-defined meta:name="OVERHEIDop.GmbID/DC.identifier">gmb-2022-80836</meta:user-defined>
    <meta:user-defined meta:name="OVERHEIDop.versieInformatie"/>
  </office:meta>
</office:document-meta>
</file>