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wijzigingsplan Achterdam 29 en 30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6 Wet ruimtelijke ordening bekend dat een ontwerpwijzigingsplan voor de Achterdam 29 en 30 Alkmaar ter inzage ligt. </text:p>
            <text:p text:style-name="common-al">
            <text:span text:style-name="nadrukvet">Doel </text:span>
          </text:p>
            <text:p text:style-name="common-al">Het ontwerpwijzigingsplan is opgesteld om de bestemming van de panden met de huisnummer 29 en 30 met elkaar te verwisselen, de verplaatsing van raamprostitutie en de realisatie van vier appartementen mogelijk te maken.</text:p>
            <text:p text:style-name="common-al">
            <text:span text:style-name="nadrukvet">Inzien</text:span>
          </text:p>
            <text:p text:style-name="common-al">Het ontwerpwijzigingsplan ligt voor een ieder gedurende zes weken ter inzage met ingang van donderdag 24 februari 2022 tot en met woensdag 6 april 2022. </text:p>
            <text:p text:style-name="common-al">U kunt het ontwerpwijzigingsplan inzien op internet: </text:p>
            <text:list text:style-name="id1-3-2-1-1-7">
              <text:list-item text:style-override="id1-3-2-1-1-7-1">
                <text:number>-</text:number>
                <text:p text:style-name="al">
                <text:a xlink:href="http://www.alkmaar.nl/inzage" xlink:type="simple">www.alkmaar.nl/inzage</text:a> of</text:p>
              </text:list-item>
              <text:list-item text:style-override="id1-3-2-1-1-7-2">
                <text:number>-</text:number>
                <text:p text:style-name="al">
                <text:a xlink:href="http://www.ruimtelijkeplannen.nl" xlink:type="simple">www.ruimtelijkeplannen.nl</text:a>; </text:p>
              </text:list-item>
            </text:list>
            <text:p text:style-name="common-al">(zoek op adres of NL.IMRO.0361.WP00121-0201)</text:p>
            <text:p text:style-name="common-al">Vanwege de maatregelen om het coronavirus te bestrijden, vragen wij u een bezoek aan het Stadskantoor te vermijden en voor het inzien van het ontwerpwijzigingsplan gebruik te maken van de digitale mogelijkheden.</text:p>
            <text:p text:style-name="common-al">Indien u het ontwerpwijzigingsplan desondanks wilt komen inzien, dan zullen wij in overleg met u zoeken naar een passende oplossing. Neem contact op via telefoonnummer 14 072.</text:p>
            <text:p text:style-name="common-al">
            <text:span text:style-name="nadrukvet"> Zienswijzen</text:span>
          </text:p>
            <text:p text:style-name="common-al">Gedurende bovengenoemde termijn kan een ieder schriftelijk of mondeling zienswijzen over het ontwerpwijzigingsplan indienen. </text:p>
            <text:p text:style-name="last-al">Een schriftelijke zienswijze moet ondertekend en voorzien zijn van naam en adres. Zienswijzen kunt u richten aan Burgemeester en wethouders, t.a.v. vakgroep Ruimtelijke Plannen, Postbus 53, 1800 BC Alkmaar of via <text:a xlink:href="mailto:post@alkmaar.nl" xlink:type="simple">post@alkmaar.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Alkmaar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3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3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3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Alkmaar</meta:user-defined>
    <meta:user-defined meta:name="OVERHEID.Informatietype/DC.type">officiële publicatie</meta:user-defined>
    <meta:user-defined meta:name="OVERHEIDop.Rubriek/DC.type">ruimtelijk plan of omgevingsdocument</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imtelijkplan/OVERHEIDop.bekendmakingBetreffendePlan">NL.IMRO.0361.WP00121-02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wijzigingsplan Achterdam 29 en 30 Alkmaar</meta:user-defined>
    <meta:user-defined meta:name="DCTERMS.W3CDTF/DCTERMS.available">2022-02-23</meta:user-defined>
    <meta:user-defined meta:name="DCTERMS.W3CDTF/OVERHEIDop.jaargang">2022</meta:user-defined>
    <meta:user-defined meta:name="OVERHEIDop.publicationIssue">80834</meta:user-defined>
    <meta:user-defined meta:name="OVERHEIDop.GmbID/DC.identifier">gmb-2022-80834</meta:user-defined>
    <meta:user-defined meta:name="OVERHEIDop.versieInformatie"/>
  </office:meta>
</office:document-meta>
</file>