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0121 - Leegstraat 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Leegstraat 5 te Winssen</text:p>
            <text:p text:style-name="common-al">Omschrijving : een kastanjeboom kappen om een parkeerplaats in de tuin te realiseren</text:p>
            <text:p text:style-name="common-al">Datum ontvangst : 19 februari 2022</text:p>
            <text:p text:style-name="common-al">Zaaknummer ODRN : W.Z22.100650.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8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6680121 - Leegstraat 5 te Winssen</meta:user-defined>
    <meta:user-defined meta:name="DCTERMS.W3CDTF/DCTERMS.available">2022-02-23</meta:user-defined>
    <meta:user-defined meta:name="DCTERMS.W3CDTF/OVERHEIDop.jaargang">2022</meta:user-defined>
    <meta:user-defined meta:name="OVERHEIDop.publicationIssue">80822</meta:user-defined>
    <meta:user-defined meta:name="OVERHEIDop.GmbID/DC.identifier">gmb-2022-80822</meta:user-defined>
    <meta:user-defined meta:name="OVERHEIDop.versieInformatie"/>
  </office:meta>
</office:document-meta>
</file>