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ETEKROAM BIE BRIGITTE, Grotestraat te Urmond; (A2022-032\0971189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32\0971189629, ingekomen op 21 februari 2022 voor het houden van een straatfeest op 26 februari 2022 op de Grotestraat te Urmond ;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08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BOETEKROAM BIE BRIGITTE, Grotestraat te Urmond; (A2022-032\0971189629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18</meta:user-defined>
    <meta:user-defined meta:name="OVERHEIDop.GmbID/DC.identifier">gmb-2022-80818</meta:user-defined>
    <meta:user-defined meta:name="OVERHEIDop.versieInformatie"/>
  </office:meta>
</office:document-meta>
</file>