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verbreden fietspad - Ubbeschoterweg / N2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78 en OMG2021-79</text:p>
            <text:p text:style-name="common-al">Omschrijving: verbreden van de fietspad</text:p>
            <text:p text:style-name="common-al">Locatie: Ubbeschoterweg / N224 ter hoogte van Dorpsstraat 4</text:p>
            <text:p text:style-name="common-al">Activiteit: 'aanleggen' en 'aanpassen beschermd dorpsgezicht'</text:p>
            <text:p text:style-name="common-al">Verzenddatum: 16 februari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8081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1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1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Renswoude - Verleende omgevingsvergunning - verbreden fietspad - Ubbeschoterweg / N224</meta:user-defined>
    <meta:user-defined meta:name="DCTERMS.W3CDTF/DCTERMS.available">2022-02-23</meta:user-defined>
    <meta:user-defined meta:name="DCTERMS.W3CDTF/OVERHEIDop.jaargang">2022</meta:user-defined>
    <meta:user-defined meta:name="OVERHEIDop.publicationIssue">80815</meta:user-defined>
    <meta:user-defined meta:name="OVERHEIDop.GmbID/DC.identifier">gmb-2022-80815</meta:user-defined>
    <meta:user-defined meta:name="OVERHEIDop.versieInformatie"/>
  </office:meta>
</office:document-meta>
</file>