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jmarkt en Braderie Princenhage, Princenh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7411</text:p>
            <text:p text:style-name="common-al">Ingekomen: 29-12-2021</text:p>
            <text:p text:style-name="common-al">Locatie: Princenhage Breda</text:p>
            <text:p text:style-name="common-al">Omschrijving: Vrijmarkt en Braderie Princenhage</text:p>
            <text:p text:style-name="common-al">Periode: van 21-05-2022 15:00 uur tot 22-05-2022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8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1-007411</meta:user-defined>
    <meta:user-defined meta:name="DCTERMS.abstract">Vrijmarkt en Braderie Princenhage</meta:user-defined>
    <dc:language>nl</dc:language>
    <meta:user-defined meta:name="OVERHEIDop.locatietype/OVERHEIDop.gebiedsmarkering">Punt</meta:user-defined>
    <meta:user-defined meta:name="DC.title">Aanvraag evenementenvergunning, Vrijmarkt en Braderie Princenhage, Princenhage Breda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806</meta:user-defined>
    <meta:user-defined meta:name="OVERHEIDop.GmbID/DC.identifier">gmb-2022-80806</meta:user-defined>
    <meta:user-defined meta:name="OVERHEIDop.versieInformatie"/>
  </office:meta>
</office:document-meta>
</file>