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lweg 7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1 hebben wij een aanvraag ontvangen voor het renoveren van de kap van de woning op de locatie Kolweg 72 in Holten. De aanvraag is geregistreerd onder zaaknummer 1742-HZ_WABO-211035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0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olweg 72 in Holten, het renoveren van de kap van 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Kolweg 72 in Holt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808</meta:user-defined>
    <meta:user-defined meta:name="OVERHEIDop.GmbID/DC.identifier">gmb-2022-808</meta:user-defined>
    <meta:user-defined meta:name="OVERHEIDop.versieInformatie"/>
  </office:meta>
</office:document-meta>
</file>