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denherdenk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2 is onderstaande aanvraag binnengekomen:</text:p>
            <text:p text:style-name="common-al">Laren en Oranje, Dodenherdenking, 4 mei 2022 (onder voorbehoud) Dorpstraat/centrum/kerk, 2022-23200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79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006</meta:user-defined>
    <dc:language>nl</dc:language>
    <meta:user-defined meta:name="OVERHEIDop.locatietype/OVERHEIDop.gebiedsmarkering">Weg</meta:user-defined>
    <meta:user-defined meta:name="DC.title">Aangevraagde evenementenvergunning Dodenherdenking in La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98</meta:user-defined>
    <meta:user-defined meta:name="OVERHEIDop.GmbID/DC.identifier">gmb-2022-80798</meta:user-defined>
    <meta:user-defined meta:name="OVERHEIDop.versieInformatie"/>
  </office:meta>
</office:document-meta>
</file>