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- Kreeftstraat 1, Zaandijk - Aarhus Karlshamn Netherlands BV - het plaatsen van nieuwe maturatank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Zaanstad bekend dat zij een aanvraag om een vergunning ingevolge de Wet algemene bepalingen omgevingsrecht (Wabo) heeft ontvangen.</text:p>
            <text:p text:style-name="common-al">De aanvraag betreft het plaatsen van nieuwe maturatanks. Ontvangstdatum aanvraag: 28 januari 2022 Aanvrager: AAK Netherlands B.V. Zaaknummer: 10959670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span text:style-name="nadrukvet">loket.odnzkg.nl</text:span> zullen wij dan ook de bij het besluit behorende stukken publiceren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odnzt.mozardsaas.nl/mozard/!suite42.scherm1260?mObj=1284254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80797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797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797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1284254</meta:user-defined>
    <meta:user-defined meta:name="DCTERMS.abstract">Bekendmaking van Gemeente Zaanstad</meta:user-defined>
    <dc:language>nl</dc:language>
    <meta:user-defined meta:name="OVERHEIDop.locatietype/OVERHEIDop.gebiedsmarkering">Punt</meta:user-defined>
    <meta:user-defined meta:name="DC.title">Aanvraag vergunning - Kreeftstraat 1, Zaandijk - Aarhus Karlshamn Netherlands BV - het plaatsen van nieuwe maturatanks</meta:user-defined>
    <meta:user-defined meta:name="DCTERMS.W3CDTF/DCTERMS.available">2022-02-23</meta:user-defined>
    <meta:user-defined meta:name="DCTERMS.W3CDTF/OVERHEIDop.jaargang">2022</meta:user-defined>
    <meta:user-defined meta:name="OVERHEIDop.publicationIssue">80797</meta:user-defined>
    <meta:user-defined meta:name="OVERHEIDop.GmbID/DC.identifier">gmb-2022-80797</meta:user-defined>
    <meta:user-defined meta:name="OVERHEIDop.versieInformatie"/>
  </office:meta>
</office:document-meta>
</file>