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terweg 3 in Nieuwveen en Molenweg 7A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weg 3 in Nieuwveen en Molenweg 7A in Zevenhoven - zaaknummer M-2022-0028 - melding omgevingsrecht voor het verwijderen van asbest - ingekomen 17 febr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79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Sloopmelding Schoterweg 3 in Nieuwveen en Molenweg 7A in Zevenhoven - het verwijderen van asbe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796</meta:user-defined>
    <meta:user-defined meta:name="OVERHEIDop.GmbID/DC.identifier">gmb-2022-80796</meta:user-defined>
    <meta:user-defined meta:name="OVERHEIDop.versieInformatie"/>
  </office:meta>
</office:document-meta>
</file>