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ez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ezenweg 1, 5321 JR, Hedel. </text:p>
            <text:p text:style-name="common-al">De verleende vergunning is verzonden op 10 februari 2022 en heeft betrekking op het uitbreiden en interne verbouwing van een dierenartsenpraktij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079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9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9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Mezenweg 1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794</meta:user-defined>
    <meta:user-defined meta:name="OVERHEIDop.GmbID/DC.identifier">gmb-2022-80794</meta:user-defined>
    <meta:user-defined meta:name="OVERHEIDop.versieInformatie"/>
  </office:meta>
</office:document-meta>
</file>