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voorzijde woning Deukelven 3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ukelven 38 </text:p>
                <text:p text:style-name="al">Zaaknummer : Z/2022/380863</text:p>
                <text:p text:style-name="al"> Omschrijving : plaatsen van een dakkapel aan voorzijde woning  </text:p>
                <text:p text:style-name="al">Ontvangstdatum: 21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79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9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9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863</meta:user-defined>
    <dc:language>nl</dc:language>
    <meta:user-defined meta:name="OVERHEIDop.locatietype/OVERHEIDop.gebiedsmarkering">Adres</meta:user-defined>
    <meta:user-defined meta:name="DC.title">Aanvraag omgevingsvergunning, plaatsen van een dakkapel aan voorzijde woning Deukelven 38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0793</meta:user-defined>
    <meta:user-defined meta:name="OVERHEIDop.GmbID/DC.identifier">gmb-2022-80793</meta:user-defined>
    <meta:user-defined meta:name="OVERHEIDop.versieInformatie"/>
  </office:meta>
</office:document-meta>
</file>