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trekking regulier aan Heihoekseweg 7 te Ga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omgevingsvergunning beperkte milieutoets hebben ingetrokken.</text:p>
            <text:p text:style-name="common-al">Voor: het houden van varkens</text:p>
            <text:p text:style-name="common-al">Locatie: Heihoekseweg 7, 5438 NS Gassel</text:p>
            <text:p text:style-name="common-al">Datum verzending: 21 februari 2022</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Land van Cuijk, Postbus 7, 5360 AA Grave.</text:p>
            <text:p text:style-name="last-al">Gelijktijdig met het indienen van het bezwaarschrift kan een verzoek om voorlopige voorziening worden ingediend bij de Voorzieningenrechter van de rechtbank Oost Brabant, Postbus 90125,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079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9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9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intrekking regulier aan Heihoekseweg 7 te Gassel</meta:user-defined>
    <meta:user-defined meta:name="DCTERMS.W3CDTF/DCTERMS.available">2022-02-23</meta:user-defined>
    <meta:user-defined meta:name="DCTERMS.W3CDTF/OVERHEIDop.jaargang">2022</meta:user-defined>
    <meta:user-defined meta:name="OVERHEIDop.publicationIssue">80790</meta:user-defined>
    <meta:user-defined meta:name="OVERHEIDop.GmbID/DC.identifier">gmb-2022-80790</meta:user-defined>
    <meta:user-defined meta:name="OVERHEIDop.versieInformatie"/>
  </office:meta>
</office:document-meta>
</file>