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Jan Stuve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 Stuversstraat 25, 5321 JL, Hedel. </text:p>
            <text:p text:style-name="common-al">De verleende vergunning is verzonden op 11 februari 2022 en heeft betrekking op het bouw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Jan Stuversstraat 2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83</meta:user-defined>
    <meta:user-defined meta:name="OVERHEIDop.GmbID/DC.identifier">gmb-2022-80783</meta:user-defined>
    <meta:user-defined meta:name="OVERHEIDop.versieInformatie"/>
  </office:meta>
</office:document-meta>
</file>