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en keerwand - Kooi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76</text:p>
            <text:p text:style-name="common-al">Omschrijving: plaatsen van een keerwand</text:p>
            <text:p text:style-name="common-al">Locatie: Kooiweg 18</text:p>
            <text:p text:style-name="common-al">Activiteit: 'bouwen' </text:p>
            <text:p text:style-name="common-al">Verzenddatum: 11 februar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8078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8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8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plaatsen keerwand - Kooiweg 18</meta:user-defined>
    <meta:user-defined meta:name="DCTERMS.W3CDTF/DCTERMS.available">2022-02-23</meta:user-defined>
    <meta:user-defined meta:name="DCTERMS.W3CDTF/OVERHEIDop.jaargang">2022</meta:user-defined>
    <meta:user-defined meta:name="OVERHEIDop.publicationIssue">80780</meta:user-defined>
    <meta:user-defined meta:name="OVERHEIDop.GmbID/DC.identifier">gmb-2022-80780</meta:user-defined>
    <meta:user-defined meta:name="OVERHEIDop.versieInformatie"/>
  </office:meta>
</office:document-meta>
</file>