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Holland Evenementen Groep, Strandweg 1 in Zo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Holland Evenementen Groep voor het houden van een incidentele festiviteit op 22 april 2022 tot 00:00 te Strandweg 1, 4011 LZ in Zoelen. 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zij hiermee rekening kan houden bij een eventuele volgende meld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077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7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7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Melding incidentele festiviteit Holland Evenementen Groep, Strandweg 1 in Zoelen</meta:user-defined>
    <meta:user-defined meta:name="DCTERMS.W3CDTF/DCTERMS.available">2022-02-23</meta:user-defined>
    <meta:user-defined meta:name="DCTERMS.W3CDTF/OVERHEIDop.jaargang">2022</meta:user-defined>
    <meta:user-defined meta:name="OVERHEIDop.publicationIssue">80779</meta:user-defined>
    <meta:user-defined meta:name="OVERHEIDop.GmbID/DC.identifier">gmb-2022-80779</meta:user-defined>
    <meta:user-defined meta:name="OVERHEIDop.versieInformatie"/>
  </office:meta>
</office:document-meta>
</file>