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31 Matterhornhoek 20 te Tilburg, wijzigen van de huidige bestemming van het pand, 1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31 - I - Matterhornhoek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77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77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31 Matterhornhoek 20 te Tilburg, wijzigen van de huidige bestemming van het pand, 14 februari 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778</meta:user-defined>
    <meta:user-defined meta:name="OVERHEIDop.GmbID/DC.identifier">gmb-2022-80778</meta:user-defined>
    <meta:user-defined meta:name="OVERHEIDop.versieInformatie"/>
  </office:meta>
</office:document-meta>
</file>