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schuur op tuincomplex Korendijk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uincomplex Korendijk </text:p>
                <text:p text:style-name="al">Zaaknummer : Z/2022/380930</text:p>
                <text:p text:style-name="al"> Omschrijving : plaatsen schuur op tuincomplex  </text:p>
                <text:p text:style-name="al">Ontvangstdatum: 21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77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7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7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930</meta:user-defined>
    <dc:language>nl</dc:language>
    <meta:user-defined meta:name="OVERHEIDop.locatietype/OVERHEIDop.gebiedsmarkering">Weg</meta:user-defined>
    <meta:user-defined meta:name="DC.title">Aanvraag omgevingsvergunning, plaatsen schuur op tuincomplex Korendijk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0775</meta:user-defined>
    <meta:user-defined meta:name="OVERHEIDop.GmbID/DC.identifier">gmb-2022-80775</meta:user-defined>
    <meta:user-defined meta:name="OVERHEIDop.versieInformatie"/>
  </office:meta>
</office:document-meta>
</file>