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5 t/m 28 februari 2022 - Jansen &amp; Jansen carnaval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2 een besluit genomen op de aanvraag voor een evenementenvergunning op locatie Markt 23 te Schijndel.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25 t/m 28 februari 2022 - Jansen &amp; Jansen carnaval Schijndel</text:p>
            <text:p text:style-name="common-al">Locatie: Markt 23 te Schijndel</text:p>
            <text:p text:style-name="common-al">Zaaknummer: VEV-2022-027</text:p>
            <text:p text:style-name="common-al">
            <text:span text:style-name="nadrukvet">Bezwaar en voorlopige voorziening</text:span>
          </text:p>
            <text:p text:style-name="common-al">Tegen dit besluit kunnen belanghebbenden op grond van de Algemene wet bestuursrecht binnen zes weken vanaf 22 februar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077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7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7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5 t/m 28 februari 2022 - Jansen &amp; Jansen carnaval Schijndel</meta:user-defined>
    <meta:user-defined meta:name="DCTERMS.W3CDTF/DCTERMS.available">2022-02-23</meta:user-defined>
    <meta:user-defined meta:name="DCTERMS.W3CDTF/OVERHEIDop.jaargang">2022</meta:user-defined>
    <meta:user-defined meta:name="OVERHEIDop.publicationIssue">80771</meta:user-defined>
    <meta:user-defined meta:name="OVERHEIDop.GmbID/DC.identifier">gmb-2022-80771</meta:user-defined>
    <meta:user-defined meta:name="OVERHEIDop.versieInformatie"/>
  </office:meta>
</office:document-meta>
</file>