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gevraagde omgevingsvergunning: Kerkdriel, Ipperakker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gevraagde omgevingsvergunning ingetrokken:</text:p>
            <text:p text:style-name="common-al">Ipperakkeren 6, 5331 XR, Kerkdriel. </text:p>
            <text:p text:style-name="common-al">Het intrekkingsbesluit is verzonden op 11 februari 2022 en heeft betrekking op het kappen van 4 bom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076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6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6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gevraagde omgevingsvergunning: Kerkdriel, Ipperakkeren 6</meta:user-defined>
    <meta:user-defined meta:name="DCTERMS.W3CDTF/DCTERMS.available">2022-02-24</meta:user-defined>
    <meta:user-defined meta:name="DCTERMS.W3CDTF/OVERHEIDop.jaargang">2022</meta:user-defined>
    <meta:user-defined meta:name="OVERHEIDop.publicationIssue">80766</meta:user-defined>
    <meta:user-defined meta:name="OVERHEIDop.GmbID/DC.identifier">gmb-2022-80766</meta:user-defined>
    <meta:user-defined meta:name="OVERHEIDop.versieInformatie"/>
  </office:meta>
</office:document-meta>
</file>