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5-2-3">
      <text:list-level-style-bullet text:bullet-char="-" text:level="1">
        <style:list-level-properties text:min-label-width="10mm"/>
      </text:list-level-style-bullet>
    </text:list-style>
    <text:list-style style:name="id1-3-2-2-1-4-1-4-15-2-3-1">
      <text:list-level-style-bullet text:bullet-char="-" text:level="1">
        <style:list-level-properties text:min-label-width="10mm"/>
      </text:list-level-style-bullet>
    </text:list-style>
    <text:list-style style:name="id1-3-2-2-1-4-1-4-15-2-3-2">
      <text:list-level-style-bullet text:bullet-char="-" text:level="1">
        <style:list-level-properties text:min-label-width="10mm"/>
      </text:list-level-style-bullet>
    </text:list-style>
    <text:list-style style:name="id1-3-2-2-1-4-1-4-15-2-3-3">
      <text:list-level-style-bullet text:bullet-char="-" text:level="1">
        <style:list-level-properties text:min-label-width="10mm"/>
      </text:list-level-style-bullet>
    </text:list-style>
    <text:list-style style:name="id1-3-2-2-1-4-1-4-15-3-3">
      <text:list-level-style-bullet text:bullet-char="-" text:level="1">
        <style:list-level-properties text:min-label-width="10mm"/>
      </text:list-level-style-bullet>
    </text:list-style>
    <text:list-style style:name="id1-3-2-2-1-4-1-4-15-3-3-1">
      <text:list-level-style-bullet text:bullet-char="-" text:level="1">
        <style:list-level-properties text:min-label-width="10mm"/>
      </text:list-level-style-bullet>
    </text:list-style>
    <text:list-style style:name="id1-3-2-2-1-4-1-4-15-3-3-2">
      <text:list-level-style-bullet text:bullet-char="-" text:level="1">
        <style:list-level-properties text:min-label-width="10mm"/>
      </text:list-level-style-bullet>
    </text:list-style>
    <text:list-style style:name="id1-3-2-2-1-4-1-4-15-3-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wijziging van de tarieventabel, behorende bij de Legesverordening gemeente Horst aan de Maas 2022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
            <text:p text:style-name="al">gezien het voorstel van burgemeester en wethouders van 13 december 2021, </text:p>
            <text:p text:style-name="al">gemeentebladnummer 2022.019-B;</text:p>
            <text:p text:style-name="al"/>
            <text:p text:style-name="al"/>
            <text:p text:style-name="al">gelet op artikel 229, eerste lid, aanhef en onderdeel b, van de Gemeentewet;</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p text:style-name="al">
            <text:span text:style-name="nadrukvet">Verordening van de gemeenteraad van de gemeente Horst aan de Maas houdende wijziging van de tarieventabel, behorende bij de Legesverordening gemeente Horst aan de Maa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gemeente Horst aan de Maas 202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Huidig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1.2.3.1</text:p>
                  </table:table-cell>
                  <table:table-cell table:style-name="cell_frame_all" table:number-rows-spanned="1" table:number-columns-spanned="1">
                    <text:p text:style-name="table_al">Een exemplaar van de Algemeen Plaatselijke Verordening </text:p>
                  </table:table-cell>
                  <table:table-cell table:style-name="cell_frame_all" table:number-rows-spanned="1" table:number-columns-spanned="1">
                    <text:p text:style-name="table_al">Een exemplaar van de Algemene plaatselijke verordening Openbare Orde &amp; Veiligheid of de Algemene plaatselijke verordening Fysieke Leefomgev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exploitatievergunning speelautomatenhal als bedoeld in afdeling 10A APV</text:p>
                  </table:table-cell>
                  <table:table-cell table:style-name="cell_frame_all" table:number-rows-spanned="1" table:number-columns-spanned="1">
                    <text:p text:style-name="table_al">Het tarief bedraagt voor het in behandeling nemen van een aanvraag tot het verkrijgen van een exploitatievergunning speelautomatenhal als bedoeld in afdeling 6 Algemene plaatselijke verordening Openbare Orde &amp; Veiligheid</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exploitatievergunning speelgelegenheid als bedoeld in afdeling 10 APV</text:p>
                  </table:table-cell>
                  <table:table-cell table:style-name="cell_frame_all" table:number-rows-spanned="1" table:number-columns-spanned="1">
                    <text:p text:style-name="table_al">Het tarief bedraagt voor het in behandeling nemen van een aanvraag tot het verkrijgen van een exploitatievergunning speelgelegenheid als bedoeld in afdeling 5 APV Openbare Orde &amp; Veiligheid</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10 van de Algemene plaatselijke verordening Fysieke Leefomgeving, bedraagt het tarief</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2 van de Algemene plaatselijke verordening Fysieke Leefomgeving,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het maken, hebben,</text:p>
                    <text:p text:style-name="table_al">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3 van de Algemene plaatselijke verordening Fysieke Leefomgeving,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ontheffing betrekking heeft op</text:p>
                    <text:p text:style-name="table_al">voorwerpen op of aan de weg, bedoeld in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Indien de aanvraag tot het verlenen van een omgevingsvergunning/ontheffing betrekking heeft op voorwerpen op of aan de weg, bedoeld in artikel 2:1 van de Algemene Plaatselijke Verordening Fysieke Leefomgeving,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s bedoeld in art. 2:28 van de Algemeen Plaatselijke Verordening (exploitatievergunning openbare inrichting)</text:p>
                  </table:table-cell>
                  <table:table-cell table:style-name="cell_frame_all" table:number-rows-spanned="1" table:number-columns-spanned="1">
                    <text:p text:style-name="table_al">als bedoeld in art. 2:9 van de Algemeen plaatselijke verordening Openbare Orde &amp; Veiligheid (exploitatievergunning openbare inricht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m een wijziging van het aanhangsel als bedoeld in artikel 2:28, achtste lid van de Algemene plaatselijke verordening (bijschrijven of afvoeren leidinggevende)</text:p>
                  </table:table-cell>
                  <table:table-cell table:style-name="cell_frame_all" table:number-rows-spanned="1" table:number-columns-spanned="1">
                    <text:p text:style-name="table_al">om een wijziging van het aanhangsel als bedoeld in artikel 2:9, vierde lid van de Algemene plaatselijke verordening Openbare Orde &amp; Veiligheid (bijschrijven of afvoeren leidinggevende)</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s bedoeld in artikel 2:80, eerste lid van de Algemene Plaatselijke Verordening (exploitatievergunning tijdelijke arbeidskrachten)</text:p>
                  </table:table-cell>
                  <table:table-cell table:style-name="cell_frame_all" table:number-rows-spanned="1" table:number-columns-spanned="1">
                    <text:p text:style-name="table_al">als bedoeld in artikel 2:65, eerste lid van de Algemene plaatselijke verordening Openbare Orde &amp; Veiligheid (exploitatievergunning huisvesting arbeidsmigrant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s bedoeld in artikel 2:87, derde lid van de Algemene Plaatselijke Verordening (exploitatievergunning</text:p>
                    <text:p text:style-name="table_al">bedrijf)</text:p>
                  </table:table-cell>
                  <table:table-cell table:style-name="cell_frame_all" table:number-rows-spanned="1" table:number-columns-spanned="1">
                    <text:p text:style-name="table_al">als bedoeld in artikel 2:72, derde lid van de Algemene plaatselijke verordening Openbare Orde &amp; Veiligheid (exploitatievergunning bedrijf)</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tot wijziging van de vergunning als bedoeld in artikel 2:87, zesde lid van de Algemene Plaatselijke</text:p>
                    <text:p text:style-name="table_al">Verordening</text:p>
                  </table:table-cell>
                  <table:table-cell table:style-name="cell_frame_all" table:number-rows-spanned="1" table:number-columns-spanned="1">
                    <text:p text:style-name="table_al">tot wijziging van de vergunning als bedoeld in artikel 2:72, zesde lid van de Algemene plaatselijke verordening Openbare Orde &amp; Veiligheid</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m een standplaatsvergunning als bedoeld in artikel 5:18, eerste lid van de Algemene plaatselijke</text:p>
                    <text:p text:style-name="table_al">verordening</text:p>
                  </table:table-cell>
                  <table:table-cell table:style-name="cell_frame_all" table:number-rows-spanned="1" table:number-columns-spanned="1">
                    <text:p text:style-name="table_al">om een standplaatsvergunning als bedoeld in artikel 4:3, eerste lid van de Algemene plaatselijke verordening Openbare Orde &amp; Veilighei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lenen van een evenementenvergunning, als bedoeld in artikel 2:24 en 2:25 van de Algemene plaatselijke verordening Horst aan de Maas</text:p>
                    <text:p text:style-name="table_al"/>
                    <text:list text:style-name="id1-3-2-2-1-4-1-4-15-2-3">
                      <text:list-item text:style-override="id1-3-2-2-1-4-1-4-15-2-3-1">
                        <text:number>-</text:number>
                        <text:p text:style-name="table_al">voor een meldingsplichtige activiteit of categorie A evenement als bedoeld in het evenementenbeleid </text:p>
                      </text:list-item>
                      <text:list-item text:style-override="id1-3-2-2-1-4-1-4-15-2-3-2">
                        <text:number>-</text:number>
                        <text:p text:style-name="table_al">voor een categorie B evenement als bedoeld in het evenementenbeleid</text:p>
                      </text:list-item>
                      <text:list-item text:style-override="id1-3-2-2-1-4-1-4-15-2-3-3">
                        <text:number>-</text:number>
                        <text:p text:style-name="table_al">voor een categorie C evenement als bedoeld in het evenementenbeleid</text:p>
                      </text:list-item>
                    </text:list>
                  </table:table-cell>
                  <table:table-cell table:style-name="cell_frame_all" table:number-rows-spanned="1" table:number-columns-spanned="1">
                    <text:p text:style-name="table_al">Het tarief bedraagt voor het in behandeling nemen van een aanvraag tot het verlenen van een evenementenvergunning, als bedoeld in artikel 2:5 en 2:6 van de Algemene plaatselijke verordening Openbare Orde &amp; Veiligheid</text:p>
                    <text:p text:style-name="table_al"/>
                    <text:list text:style-name="id1-3-2-2-1-4-1-4-15-3-3">
                      <text:list-item text:style-override="id1-3-2-2-1-4-1-4-15-3-3-1">
                        <text:number>-</text:number>
                        <text:p text:style-name="table_al">voor een meldingsplichtige activiteit of categorie A evenement als bedoeld in het evenementenbeleid </text:p>
                      </text:list-item>
                      <text:list-item text:style-override="id1-3-2-2-1-4-1-4-15-3-3-2">
                        <text:number>-</text:number>
                        <text:p text:style-name="table_al">voor een categorie B evenement als bedoeld in het evenementenbeleid</text:p>
                      </text:list-item>
                      <text:list-item text:style-override="id1-3-2-2-1-4-1-4-15-3-3-3">
                        <text:number>-</text:number>
                        <text:p text:style-name="table_al">voor een categorie C evenement als bedoeld in het evenementenbelei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Deze verordening treedt in werking op de dag na die van haar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b.</text:number>
                <text:p text:style-name="al">Deze verordening wordt aangehaald als: Wijzigingsverordening Tarieventabel Legesverordening gemeente Horst aan de Maas 2022.</text:p>
              </text:list-item>
            </text:list>
          </text:section>
        </text:section>
        <text:section text:name="regeling-sluiting_id1-3-2-3" text:style-name="regeling-sluiting">
          <text:section text:name="ondertekening_id1-3-2-3-1">
            <text:p><text:span text:style-name="functie">Aldus vastgesteld in de openbare raadsvergadering van 8 februari 2022.</text:span></text:p>
          </text:section>
          <text:section text:name="ondertekening_id1-3-2-3-2">
            <text:p><text:span text:style-name="functie"/></text:p>
            <text:p><text:span text:style-name="functie">De voorzitter, </text:span></text:p>
            <text:p><text:span text:style-name="functie">drs. R.F.I. Palmen </text:span></text:p>
          </text:section>
          <text:section text:name="ondertekening_id1-3-2-3-3">
            <text:p><text:span text:style-name="functie"/></text:p>
            <text:p><text:span text:style-name="functie">De griffier, </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7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01-01</meta:user-defined>
    <meta:user-defined meta:name="OVERHEIDop.referentienummer">21.0009209</meta:user-defined>
    <meta:user-defined meta:name="DCTERMS.alternative">Legesverordening gemeente Horst aan de Maas 2022</meta:user-defined>
    <dc:language>nl</dc:language>
    <meta:user-defined meta:name="OVERHEIDop.locatietype/OVERHEIDop.gebiedsmarkering">Gemeente</meta:user-defined>
    <meta:user-defined meta:name="DC.title">Verordening op de heffing en invordering van leges gemeente Horst aan de Maas 2022</meta:user-defined>
    <meta:user-defined meta:name="DCTERMS.W3CDTF/DCTERMS.available">2022-02-24</meta:user-defined>
    <meta:user-defined meta:name="DCTERMS.W3CDTF/OVERHEIDop.jaargang">2022</meta:user-defined>
    <meta:user-defined meta:name="OVERHEIDop.publicationIssue">80762</meta:user-defined>
    <meta:user-defined meta:name="OVERHEIDop.betreftRegeling">CVDR669431_2</meta:user-defined>
    <meta:user-defined meta:name="xs:date/OVERHEIDop.startdatum">2022-02-25</meta:user-defined>
    <meta:user-defined meta:name="OVERHEIDop.GmbID/DC.identifier">gmb-2022-80762</meta:user-defined>
    <meta:user-defined meta:name="OVERHEIDop.versieInformatie"/>
  </office:meta>
</office:document-meta>
</file>