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Koestraat nabij nummer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oestraat nabij nummer 7, 5334 LJ, Velddriel. </text:p>
            <text:p text:style-name="common-al">De aanvraag is ontvangen op 11 februari 2022 en heeft betrekking op het tijdelijk afwijken van het bestemmingsplan i.v.m. overgangssituatie bedrijfsverplaats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80756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756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756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: Velddriel, Koestraat nabij nummer 7</meta:user-defined>
    <meta:user-defined meta:name="DCTERMS.W3CDTF/DCTERMS.available">2022-02-24</meta:user-defined>
    <meta:user-defined meta:name="DCTERMS.W3CDTF/OVERHEIDop.jaargang">2022</meta:user-defined>
    <meta:user-defined meta:name="OVERHEIDop.publicationIssue">80756</meta:user-defined>
    <meta:user-defined meta:name="OVERHEIDop.GmbID/DC.identifier">gmb-2022-80756</meta:user-defined>
    <meta:user-defined meta:name="OVERHEIDop.versieInformatie"/>
  </office:meta>
</office:document-meta>
</file>