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 optoch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is onderstaande aanvraag binnengekomen:</text:p>
            <text:p text:style-name="common-al">Laren en Oranje, Palmpasen optocht, 10 april 2022 (onder voorbehoud) Centrum, Kulturhus en Kerk, 2022-23199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7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999</meta:user-defined>
    <dc:language>nl</dc:language>
    <meta:user-defined meta:name="OVERHEIDop.locatietype/OVERHEIDop.gebiedsmarkering">Woonplaats</meta:user-defined>
    <meta:user-defined meta:name="DC.title">Aangevraagde evenementenvergunning Palmpasen optocht in La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44</meta:user-defined>
    <meta:user-defined meta:name="OVERHEIDop.GmbID/DC.identifier">gmb-2022-80744</meta:user-defined>
    <meta:user-defined meta:name="OVERHEIDop.versieInformatie"/>
  </office:meta>
</office:document-meta>
</file>