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59, 5331 PM, Kerkdriel. </text:p>
            <text:p text:style-name="common-al">De aanvraag is ontvangen op 10 februari 2022 en heeft betrekking op het vervangen van garagedeur voor raam- en deurkozij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3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Veersteeg 59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738</meta:user-defined>
    <meta:user-defined meta:name="OVERHEIDop.GmbID/DC.identifier">gmb-2022-80738</meta:user-defined>
    <meta:user-defined meta:name="OVERHEIDop.versieInformatie"/>
  </office:meta>
</office:document-meta>
</file>