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doeng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O-2021-0663 voor een omgevingsvergunning voor het hebben van een uitweg op locatie Bandoengstraat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73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bben van een uitwe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andoengstraat 51 in Henge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80730</meta:user-defined>
    <meta:user-defined meta:name="OVERHEIDop.GmbID/DC.identifier">gmb-2022-80730</meta:user-defined>
    <meta:user-defined meta:name="OVERHEIDop.versieInformatie"/>
  </office:meta>
</office:document-meta>
</file>