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betreft een eerder verkeerd gemeld huisnummer : het betreft 3 en niet 3 a !</text:p>
            <text:p text:style-name="common-al">Voor het onderstaande adres is een omgevingsvergunning aangevraagd:</text:p>
            <text:p text:style-name="common-al">Hamstraat 3, 5334 NT Velddriel </text:p>
            <text:p text:style-name="common-al">De aanvraag is ontvangen op 1 februari 2022 en heeft betrekking op het oprichten van een vaste mestplaat buiten het bouwvlak (Strijd Gebr. gronden/bouww. met RO, bouwen)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: Aanvraag omgevingsvergunning: Velddriel, Hamstraat 3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721</meta:user-defined>
    <meta:user-defined meta:name="OVERHEIDop.GmbID/DC.identifier">gmb-2022-80721</meta:user-defined>
    <meta:user-defined meta:name="OVERHEIDop.versieInformatie"/>
  </office:meta>
</office:document-meta>
</file>