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Winkel. Attracti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 Winkel, op de parkeerplaats aan de Bosstraat, hoek Dorpsstraat en de Koomenstraat in Winkel van 12 tot en met 14 augustus 2022 van 14:00 uur tot 23: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4 april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071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1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1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2173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ollands Kroon Verleende evenementenvergunning voor Kermis Winkel. Attracties.</meta:user-defined>
    <meta:user-defined meta:name="DCTERMS.W3CDTF/DCTERMS.available">2022-02-23</meta:user-defined>
    <meta:user-defined meta:name="DCTERMS.W3CDTF/OVERHEIDop.jaargang">2022</meta:user-defined>
    <meta:user-defined meta:name="OVERHEIDop.publicationIssue">80718</meta:user-defined>
    <meta:user-defined meta:name="OVERHEIDop.GmbID/DC.identifier">gmb-2022-80718</meta:user-defined>
    <meta:user-defined meta:name="OVERHEIDop.versieInformatie"/>
  </office:meta>
</office:document-meta>
</file>