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uikboot Winter 2022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000</text:p>
            <text:p text:style-name="common-al">Ingekomen: 16-02-2022</text:p>
            <text:p text:style-name="common-al">Locatie: Bavelseparklaan Breda, grasveld (buiten)</text:p>
            <text:p text:style-name="common-al">Omschrijving: Duikboot Winter 2022</text:p>
            <text:p text:style-name="common-al">Periode: van 26-03-2022 14:00 uur tot 26-03-2022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7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000</meta:user-defined>
    <meta:user-defined meta:name="DCTERMS.abstract">Duikboot Winter 2022</meta:user-defined>
    <dc:language>nl</dc:language>
    <meta:user-defined meta:name="OVERHEIDop.locatietype/OVERHEIDop.gebiedsmarkering">Punt</meta:user-defined>
    <meta:user-defined meta:name="DC.title">Aanvraag evenementenvergunning, Duikboot Winter 2022, Bavelseparklaan Breda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15</meta:user-defined>
    <meta:user-defined meta:name="OVERHEIDop.GmbID/DC.identifier">gmb-2022-80715</meta:user-defined>
    <meta:user-defined meta:name="OVERHEIDop.versieInformatie"/>
  </office:meta>
</office:document-meta>
</file>