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Tubbergen, L. von Bönninghausenstraat 26: starten van activiteiten: reparatie en onderhoud van personen en bedrijfsaut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L. von Bönninghausenstraat 26 in Tubbergen</text:p>
            <text:p text:style-name="common-al">Betreft: het starten van activiteiten: reparatie en onderhoud van personen en bedrijfsauto's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8071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T-2021-001472</meta:user-defined>
    <meta:user-defined meta:name="DCTERMS.abstract">het starten van activiteiten: reparatie en onderhoud van personen en bedrijfsauto's</meta:user-defined>
    <dc:language>nl</dc:language>
    <meta:user-defined meta:name="OVERHEIDop.locatietype/OVERHEIDop.gebiedsmarkering">Punt</meta:user-defined>
    <meta:user-defined meta:name="DC.title">Gemeente Tubbergen - melding artikel 8.41 wet milieubeheer, Tubbergen, L. von Bönninghausenstraat 26: starten van activiteiten: reparatie en onderhoud van personen en bedrijfsauto's</meta:user-defined>
    <meta:user-defined meta:name="DCTERMS.W3CDTF/DCTERMS.available">2022-01-11</meta:user-defined>
    <meta:user-defined meta:name="DCTERMS.W3CDTF/OVERHEIDop.jaargang">2022</meta:user-defined>
    <meta:user-defined meta:name="OVERHEIDop.publicationIssue">8071</meta:user-defined>
    <meta:user-defined meta:name="OVERHEIDop.GmbID/DC.identifier">gmb-2022-8071</meta:user-defined>
    <meta:user-defined meta:name="OVERHEIDop.versieInformatie"/>
  </office:meta>
</office:document-meta>
</file>