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anderen milieu-inrichting (OBM) - Biesboss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54</text:p>
            <text:p text:style-name="common-al">Omschrijving: veranderen van de milieu-inrichting, vleesvarkens naar vleesstieren</text:p>
            <text:p text:style-name="common-al">Locatie: Biesbosserweg 1</text:p>
            <text:p text:style-name="common-al">Activiteit: 'veranderen milieu-inrichting (OBM)' </text:p>
            <text:p text:style-name="common-al">Verzenddatum: 8 febr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07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Verleende omgevingsvergunning - veranderen milieu-inrichting (OBM) - Biesbosserweg 1</meta:user-defined>
    <meta:user-defined meta:name="DCTERMS.W3CDTF/DCTERMS.available">2022-02-23</meta:user-defined>
    <meta:user-defined meta:name="DCTERMS.W3CDTF/OVERHEIDop.jaargang">2022</meta:user-defined>
    <meta:user-defined meta:name="OVERHEIDop.publicationIssue">80708</meta:user-defined>
    <meta:user-defined meta:name="OVERHEIDop.GmbID/DC.identifier">gmb-2022-80708</meta:user-defined>
    <meta:user-defined meta:name="OVERHEIDop.versieInformatie"/>
  </office:meta>
</office:document-meta>
</file>