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Blok B (Kadastrale perceel G 7878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OV-2022-0060 voor een omgevingsvergunning op locatie Sluiseiland Blok B (Kadastrale perceel G 7878) in Vianen. De vergunning is verleend. Het besluit betreft het aanbrengen van een damwand tbv dijkversterk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07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luiseiland Blok B (Kadastrale perceel G 7878) in Vian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07</meta:user-defined>
    <meta:user-defined meta:name="OVERHEIDop.GmbID/DC.identifier">gmb-2022-80707</meta:user-defined>
    <meta:user-defined meta:name="OVERHEIDop.versieInformatie"/>
  </office:meta>
</office:document-meta>
</file>