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oekhem 28, 6301HH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een besluit genomen op de aanvraag met zaaknummer 2021-028025 voor een aanvraag beschikking op locatie Broekhem 28, 6301HH Valkenburg. De vergunning is verleend. Het besluit betreft het bouwen van een stellage voor zonnepanel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070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0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0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oekhem 28, 6301HH Valkenburg</meta:user-defined>
    <dc:language>nl</dc:language>
    <meta:user-defined meta:name="OVERHEIDop.locatietype/OVERHEIDop.gebiedsmarkering">Punt</meta:user-defined>
    <meta:user-defined meta:name="DC.title">Kennisgeving besluit op aanvraag beschikking, Broekhem 28, 6301HH Valkenburg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703</meta:user-defined>
    <meta:user-defined meta:name="OVERHEIDop.GmbID/DC.identifier">gmb-2022-80703</meta:user-defined>
    <meta:user-defined meta:name="OVERHEIDop.versieInformatie"/>
  </office:meta>
</office:document-meta>
</file>