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3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bben wij een aanvraag ontvangen voor het uitbreiden van de woning op de locatie Oude Deventerweg 43b in Holten. De aanvraag is geregistreerd onder zaaknummer 1742-HZ_WABO-21103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43b in Holt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Deventerweg 43b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7</meta:user-defined>
    <meta:user-defined meta:name="OVERHEIDop.GmbID/DC.identifier">gmb-2022-807</meta:user-defined>
    <meta:user-defined meta:name="OVERHEIDop.versieInformatie"/>
  </office:meta>
</office:document-meta>
</file>