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Achterbuorren 9 het wijzigen van de bestemming (naar wonen) en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Achterbuorren 9 O120220172 het wijzigen van de bestemming (naar wonen) en het vervangen van de kozijnen (17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69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9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9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arnegoutum, Achterbuorren 9 het wijzigen van de bestemming (naar wonen) en het vervangen van de kozijnen</meta:user-defined>
    <meta:user-defined meta:name="DCTERMS.W3CDTF/DCTERMS.available">2022-02-24</meta:user-defined>
    <meta:user-defined meta:name="DCTERMS.W3CDTF/OVERHEIDop.jaargang">2022</meta:user-defined>
    <meta:user-defined meta:name="OVERHEIDop.publicationIssue">80698</meta:user-defined>
    <meta:user-defined meta:name="OVERHEIDop.GmbID/DC.identifier">gmb-2022-80698</meta:user-defined>
    <meta:user-defined meta:name="OVERHEIDop.versieInformatie"/>
  </office:meta>
</office:document-meta>
</file>