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en omgevingsvergunning Vink 7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1 het besluit genomen om de omgevingsvergunning (het plaatsen van een overkapping) voor locatie Vink 73 in Rijssen ambtshalve in te trekken. De intrekking is geregistreerd onder zaaknummer 1742-HZ_INT-2110223.</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januari 2022 en bedraagt 6 weken. 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Tijdens de bezwaarprocedure geldt het genomen besluit.</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06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Vink 73 in Rijssen, intrekken omgevingsvergunning  (het plaatsen van een overkapping)</meta:user-defined>
    <dc:language>nl</dc:language>
    <meta:user-defined meta:name="OVERHEIDop.locatietype/OVERHEIDop.gebiedsmarkering">Adres</meta:user-defined>
    <meta:user-defined meta:name="DC.title">Kennisgeving ambtshalve intrekken omgevingsvergunning Vink 73 in Rijssen</meta:user-defined>
    <meta:user-defined meta:name="DCTERMS.W3CDTF/DCTERMS.available">2022-01-12</meta:user-defined>
    <meta:user-defined meta:name="DCTERMS.W3CDTF/OVERHEIDop.jaargang">2022</meta:user-defined>
    <meta:user-defined meta:name="OVERHEIDop.publicationIssue">8069</meta:user-defined>
    <meta:user-defined meta:name="OVERHEIDop.GmbID/DC.identifier">gmb-2022-8069</meta:user-defined>
    <meta:user-defined meta:name="OVERHEIDop.versieInformatie"/>
  </office:meta>
</office:document-meta>
</file>