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en met gevolgen voor beschermde monumenten in verband met het realiseren van een ventilatiegat in de zijgevel (Rijksmonument), Schoutenstraat 2 8011 NX Zwolle [0193ESUITE3232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323262022</text:p>
            <text:p text:style-name="common-al">Ingekomen: 31-01-2022</text:p>
            <text:p text:style-name="common-al">Locatie: Schoutenstraat 2 8011 NX Zwolle</text:p>
            <text:p text:style-name="common-al">Projectomschrijving: het handelen met gevolgen voor beschermde monumenten in verband met het realiseren van een ventilatiegat in de zijgevel (Rijks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68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8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8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323262022</meta:user-defined>
    <meta:user-defined meta:name="DCTERMS.abstract">het handelen met gevolgen voor beschermde monumenten in verband met het realiseren van een ventilatiegat in de zijgevel (Rijksmonument)</meta:user-defined>
    <dc:language>nl</dc:language>
    <meta:user-defined meta:name="OVERHEIDop.locatietype/OVERHEIDop.gebiedsmarkering">Punt</meta:user-defined>
    <meta:user-defined meta:name="DC.title">Aanvraag omgevingsvergunning, handelen met gevolgen voor beschermde monumenten in verband met het realiseren van een ventilatiegat in de zijgevel (Rijksmonument), Schoutenstraat 2 8011 NX Zwolle [0193ESUITE323262022]</meta:user-defined>
    <meta:user-defined meta:name="DCTERMS.W3CDTF/DCTERMS.available">2022-02-23</meta:user-defined>
    <meta:user-defined meta:name="DCTERMS.W3CDTF/OVERHEIDop.jaargang">2022</meta:user-defined>
    <meta:user-defined meta:name="OVERHEIDop.publicationIssue">80681</meta:user-defined>
    <meta:user-defined meta:name="OVERHEIDop.GmbID/DC.identifier">gmb-2022-80681</meta:user-defined>
    <meta:user-defined meta:name="OVERHEIDop.versieInformatie"/>
  </office:meta>
</office:document-meta>
</file>