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Wilgenhoflaan 20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Wilgenhoflaan 20 op 20 januari 2022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Wilgenhoflaan, het parkeervak dat zo dicht mogelijk gelegen is bij de toegangsdeur van huisnummer 20, door het plaatsen van een bord, conform model E6 van bijlage 1 van het Reglement Verkeersregels en Verkeerstekens 1990 met onderbord vermeldende het kenteken 46-PJF-3.</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H. de Boer</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067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Wilgenhoflaan 20</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 parkeerplaats Wilgenhoflaan 20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Wilgenhoflaan 20 te Beverwijk</meta:user-defined>
    <meta:user-defined meta:name="DCTERMS.W3CDTF/DCTERMS.available">2022-02-24</meta:user-defined>
    <meta:user-defined meta:name="DCTERMS.W3CDTF/OVERHEIDop.jaargang">2022</meta:user-defined>
    <meta:user-defined meta:name="OVERHEIDop.publicationIssue">80678</meta:user-defined>
    <meta:user-defined meta:name="OVERHEIDop.GmbID/DC.identifier">gmb-2022-80678</meta:user-defined>
    <meta:user-defined meta:name="OVERHEIDop.versieInformatie"/>
  </office:meta>
</office:document-meta>
</file>