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Bouwen’, en ‘Handelen met gevolgen voor beschermde monumenten’ verleend op het perceel gelegen aan Kaaistraat 24 te Steenberg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het college van burgemeester en wethouders van de gemeente Steenbergen een omgevingsvergunning verleend. Dit betreft de activiteiten ‘<text:span text:style-name="nadrukcur">Handelen in strijd met regels ruimtelijke ordening’, ‘Bouwen’, en ‘Handelen met gevolgen voor beschermde monumenten’ </text:span>voor het verbouwen van het bestaande pand naar twee wooneenheden gelegen aan de Kaaistraat 24, 4651 BN te Steenbergen. Het besluit is op 21 februari 2022 naar de aanvrager toegezonden en is geregistreerd onder nummer ZK21005634.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5 april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06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5634</meta:user-defined>
    <dc:language>nl</dc:language>
    <meta:user-defined meta:name="OVERHEIDop.locatietype/OVERHEIDop.gebiedsmarkering">Adres</meta:user-defined>
    <meta:user-defined meta:name="DC.title">Omgevingsvergunning activiteiten ‘Handelen in strijd met regels ruimtelijke ordening’, ‘Bouwen’, en ‘Handelen met gevolgen voor beschermde monumenten’ verleend op het perceel gelegen aan Kaaistraat 24 te Steenbergen.</meta:user-defined>
    <meta:user-defined meta:name="DCTERMS.W3CDTF/DCTERMS.available">2022-02-23</meta:user-defined>
    <meta:user-defined meta:name="DCTERMS.W3CDTF/OVERHEIDop.jaargang">2022</meta:user-defined>
    <meta:user-defined meta:name="OVERHEIDop.publicationIssue">80673</meta:user-defined>
    <meta:user-defined meta:name="OVERHEIDop.GmbID/DC.identifier">gmb-2022-80673</meta:user-defined>
    <meta:user-defined meta:name="OVERHEIDop.versieInformatie"/>
  </office:meta>
</office:document-meta>
</file>