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6 het wijzigen van de uitbater van de restaurantfaciliteiten Jopie Huisman Mus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6 OV20220168 het wijzigen van de uitbater van de restaurantfaciliteiten Jopie Huisman Museum (16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6 het wijzigen van de uitbater van de restaurantfaciliteiten Jopie Huisman Museum</meta:user-defined>
    <meta:user-defined meta:name="DCTERMS.W3CDTF/DCTERMS.available">2022-02-24</meta:user-defined>
    <meta:user-defined meta:name="DCTERMS.W3CDTF/OVERHEIDop.jaargang">2022</meta:user-defined>
    <meta:user-defined meta:name="OVERHEIDop.publicationIssue">80672</meta:user-defined>
    <meta:user-defined meta:name="OVERHEIDop.GmbID/DC.identifier">gmb-2022-80672</meta:user-defined>
    <meta:user-defined meta:name="OVERHEIDop.versieInformatie"/>
  </office:meta>
</office:document-meta>
</file>