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en 19 te Oosterzee: verlenging beslistermijn aanvraag vergunning realiseren van enkele aanpassingen aan het exterieur en interieur. Isolerend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2 is de beslistermijn van deze aanvraag verlengd met maximaal zes weken. De uiterste beslisdatum is nu 01-04-2022. De aanvraag betreft het realiseren van enkele aanpassingen aan het exterieur en interieur. Isolerende maatregel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06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en 19 te Oosterzee: verlenging beslistermijn aanvraag vergunning realiseren van enkele aanpassingen aan het exterieur en interieur. Isolerende maa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65</meta:user-defined>
    <meta:user-defined meta:name="OVERHEIDop.GmbID/DC.identifier">gmb-2022-80665</meta:user-defined>
    <meta:user-defined meta:name="OVERHEIDop.versieInformatie"/>
  </office:meta>
</office:document-meta>
</file>