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udum, Beukenlaan 89 het realiseren van een overkapping en blokhu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Koudum, Beukenlaan 89 OV20220166 het realiseren van een overkapping en blokhut (16 februari 2022)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0664</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664</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664</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Koudum, Beukenlaan 89 het realiseren van een overkapping en blokhut</meta:user-defined>
    <meta:user-defined meta:name="DCTERMS.W3CDTF/DCTERMS.available">2022-02-24</meta:user-defined>
    <meta:user-defined meta:name="DCTERMS.W3CDTF/OVERHEIDop.jaargang">2022</meta:user-defined>
    <meta:user-defined meta:name="OVERHEIDop.publicationIssue">80664</meta:user-defined>
    <meta:user-defined meta:name="OVERHEIDop.GmbID/DC.identifier">gmb-2022-80664</meta:user-defined>
    <meta:user-defined meta:name="OVERHEIDop.versieInformatie"/>
  </office:meta>
</office:document-meta>
</file>