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lingenweg 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64</text:p>
            <text:p text:style-name="common-al">Aangevraagd op 21 februari 2022</text:p>
            <text:p text:style-name="common-al">het vervangen van enkele muren en plafonds op de begane grond en 1e verdiep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065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65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65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64</meta:user-defined>
    <meta:user-defined meta:name="DCTERMS.abstract">het vervangen van enkele muren en plafonds op de begane grond en 1e verdieping</meta:user-defined>
    <dc:language>nl</dc:language>
    <meta:user-defined meta:name="OVERHEIDop.locatietype/OVERHEIDop.gebiedsmarkering">Adres</meta:user-defined>
    <meta:user-defined meta:name="DC.title">Aangevraagde omgevingsvergunning Berlingenweg 8 in Berlicum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658</meta:user-defined>
    <meta:user-defined meta:name="OVERHEIDop.GmbID/DC.identifier">gmb-2022-80658</meta:user-defined>
    <meta:user-defined meta:name="OVERHEIDop.versieInformatie"/>
  </office:meta>
</office:document-meta>
</file>