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 Lichttor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ndhoven maken bekend dat zij een aanvraag voor een omgevingsvergunning ingevolge de Wet algemene bepalingen omgevingsrecht hebben ontvangen voor het adres Lichttoren 6 te Eindhoven. De aanvraag betreft een aanvraag omgevingsvergunning beperkte milieutoets voor een kleinschalige bierbrouwerij. Aan deze procedure is het kenmerk HZ_WABO-2022-751 gekoppeld en is in behandeling bij de Omgevingsdienst Zuidoost Brabant.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21-02-2022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65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milieu Lichttoren 6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655</meta:user-defined>
    <meta:user-defined meta:name="OVERHEIDop.GmbID/DC.identifier">gmb-2022-80655</meta:user-defined>
    <meta:user-defined meta:name="OVERHEIDop.versieInformatie"/>
  </office:meta>
</office:document-meta>
</file>