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ompenstraat 11, 5145R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aanvraag omgevingsvergunning ontvangen, waarbij de reguliere procedure van toepassing is, voor een magazijnverkoop 11 t/m 13 mei en 9 t/m 11 november op de locatie Gompenstraat 11, 5145RM Waalwijk. De aanvraag is geregistreerd onder zaaknummer 2022-010597. De aanvraag betreft de volgende activiteit:</text:p>
            <text:list text:style-name="id1-3-2-1-1-2">
              <text:list-item text:style-override="id1-3-2-1-1-2-1">
                <text:number>•</text:number>
                <text:p text:style-name="al">het handelen in strijd met de regels van ruimtelijke ordenin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06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ompenstraat 11, 5145RM Waalwijk</meta:user-defined>
    <dc:language>nl</dc:language>
    <meta:user-defined meta:name="OVERHEIDop.locatietype/OVERHEIDop.gebiedsmarkering">Punt</meta:user-defined>
    <meta:user-defined meta:name="DC.title">Ontvangst Omgevingsvergunning, Gompenstraat 11, 5145RM Waal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47</meta:user-defined>
    <meta:user-defined meta:name="OVERHEIDop.GmbID/DC.identifier">gmb-2022-80647</meta:user-defined>
    <meta:user-defined meta:name="OVERHEIDop.versieInformatie"/>
  </office:meta>
</office:document-meta>
</file>